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1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3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2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20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2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8:02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5AEA599DF4ACBF36673E3BF53971808D4E78DAF0771A60855574E7FEF293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47:02Z</meta:creation-date>
    <dc:date>2024-02-14T10:47:02Z</dc:date>
  </office:meta>
</office:document-meta>
</file>